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751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text-indent="0.7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2pt" fo:language="en" fo:country="US" fo:font-weight="bold"/>
    </style:style>
    <style:style style:name="T2" style:family="text">
      <style:text-properties fo:font-size="12pt" fo:font-weight="bold"/>
    </style:style>
    <style:style style:name="T3" style:family="text">
      <style:text-properties fo:font-size="14pt" style:text-underline-style="solid" style:text-underline-width="auto" style:text-underline-color="font-color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style="italic" fo:font-weight="bold"/>
    </style:style>
    <style:style style:name="T6" style:family="text">
      <style:text-properties fo:font-weight="bold"/>
    </style:style>
    <style:style style:name="T7" style:family="text">
      <style:text-properties fo:font-style="italic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Положение о вечернем (сменном) общеобразовательном учреждении</text:span></text:span></text:p>
      <text:section text:style-name="Sect1" text:name="text_div">
        <text:p text:style-name="P2"><text:span text:style-name="Emphasis">(В редакции постановления правительства РФ от 9.09.1996г. № 1058)</text:span></text:p>
        <text:p text:style-name="P3"><text:span text:style-name="Emphasis"><text:span text:style-name="T1"/></text:span></text:p>
        <text:p text:style-name="P3"><text:span text:style-name="T1">I</text:span><text:span text:style-name="T2">.</text:span> <text:span text:style-name="T2">Общие положения</text:span></text:p>
        <text:p text:style-name="P4">1. Вечернее (сменное) общеобразовательное учреждение (в дальнейшем — учреждение) является образовательным учреждением, которое предоставляет гражданам Российской Федерации любого возраста (работающим и неработающим) реальную возможность получить основное общее и среднее (полное) общее образование, создает основу для последующего образования и самообразования, особенно выбора и освоения профессии, формирования общей культуры личности обучающегося.</text:p>
        <text:p text:style-name="P5">2. Настоящее Положение является типовым для вечерних (сменных) общеобразовательных школ, открытых (сменных) общеобразовательных школ, центров образования, вечерних (сменных) общеобразовательных школ при исправительно-трудовых учреждениях (ИТУ) и воспитательно-трудовых колониях (ВТК), а также примерным для негосударственных общеобразовательных учреждений этого вида (далее именуется — Типовое положение),</text:p>
        <text:p text:style-name="P5">Организация образовательного процесса учебно-консультационных пунктов, классов (групп) с очно-заочной (вечерней), заочной формами обучения, создаваемых в установленном порядке в общеобразовательных учреждениях, осуществляется на основе настоящего Типового положения.</text:p>
        <text:p text:style-name="P5">3. Учреждение реализует общеобразовательные программы основного общего, среднего (полного) общего образования, а также с учетом его особенностей и возможностей — профессиональные программы начального и дополнительного образования.</text:p>
        <text:p text:style-name="P5">4. Общеобразовательные программы в учреждении осваиваются в следующих формах: очной, очно-заочной (вечерней), заочной; в форме семейного образования, самообразования, экстерната.</text:p>
        <text:p text:style-name="P5">Допускается сочетание различных форм получения образования.</text:p>
        <text:p text:style-name="P5">Условия и порядок освоения общеобразовательных программ устанавливаются уставом учреждения.</text:p>
        <text:p text:style-name="P5">5. Для всех форм получения образования в рамках конкретной основной общеобразовательной программы действует государственный образовательный стандарт.</text:p>
        <text:p text:style-name="P5">6. В своей деятельности общеобразовательное учреждение руководствуется законодательством Российской Федерации, решениями соответствующего органа управления образованием, Типовым положением об общеобразовательном учреждении, настоящим Типовым положением.</text:p>
        <text:p text:style-name="P7"/>
        <text:p text:style-name="P7"><text:span text:style-name="T4">II</text:span><text:span text:style-name="T6">. Организация деятельности</text:span></text:p>
        <text:p text:style-name="P4">7. Создание, реорганизация и ликвидация учреждения осуществляются в соответствии с Типовым положением об общеобразовательном учреждении.</text:p>
        <text:p text:style-name="P5">Учреждение открывается в городах при наличии не менее 100, в рабочих поселках и сель­ской местности — не менее 80 обучающихся.</text:p>
        <text:p text:style-name="P5">Для лиц, находящихся в исправительно-трудовых учреждениях, учреждение открывается при наличии не менее 80 обучающихся.</text:p>
        <text:p text:style-name="P5">Наполняемость классов в городских учреждениях устанавливается в количестве не менее <text:soft-page-break/>25 обучающихся, в учреждениях, расположенных в рабочих поселках, сельской местности, в учреждениях при ИТУ — не менее 15 обучающихся.</text:p>
        <text:p text:style-name="P5">При меньшем количестве обучающихся учреждение может организовывать группы с заочной формой обучения и обучение по индивидуальному плану.</text:p>
        <text:p text:style-name="P5">Учебно-консультационные пункты (УКП) открываются в городах при наличии 60, в рабочих поселках, сельской местности, в ИТУ — не менее 30 обучающихся.</text:p>
        <text:p text:style-name="P5">Группы по заочной форме учреждение открывает при наличии не менее 9 обучающихся.</text:p>
        <text:p text:style-name="P5">При численности в классе менее 9 обучающихся освоение общеобразовательных программ осуществляется по индивидуальному плану, количество учебных часов в неделю устанавливается из расчета — 1 академический час на каждого обучающегося.</text:p>
        <text:p text:style-name="P5">При наличии необходимых условий и средств возможно открытие и содержание учреждений, учебно-консультационных пунктов, классов, групп по заочной форме обучения с меньшей наполняемостью, увеличение количества учебных часов на индивидуально обучающегося по заочной форме обучения, что определяется уставом учреждения.</text:p>
        <text:p text:style-name="P5"/>
        <text:p text:style-name="P5">8. Учреждение вправе - создавать образовательные объединения (ассоциации и союзы), в том числе с участием учреждений, предприятий и общественных организаций (объединений), в которых работают обучающиеся, в целях развития и совершенствования образования.</text:p>
        <text:p text:style-name="P5">9. Учреждение может иметь классы с очной формой обучения, классы с углубленным изучением предметов, классы (группы) компенсирующего обучения, группы с заочной формой обучения, индивидуально обучающихся.</text:p>
        <text:p text:style-name="P5">10. Количество классов с очной формой обучения, групп с заочной формой обучения и индивидуально обучающихся в учреждении зависит от условий для осуществления образовательного процесса.</text:p>
        <text:p text:style-name="P5">11. В учреждение принимаются все желающие на основании личного заявления или заявления родителей (законных представителей) несовершеннолетних, аттестата об основном общем образовании (свидетельства о неполном среднем образовании) или сведений о промежуточной аттестации из общеобразовательных учреждений, справки из образовательных учреждений начального или среднего профессионального образования с указанием количества часов, прослушанных по общеобразовательным предметам.</text:p>
        <text:p text:style-name="P5">Лица, не имеющие указанных документов, могут быть приняты по их заявлению на основании аттестации, проведенной специалистами учреждения.</text:p>
        <text:p text:style-name="P5">Лица, перешедшие из других образовательных учреждений, могут приниматься в соответствующий класс в течение учебного года с учетом пройденного ими программного материала.</text:p>
        <text:p text:style-name="P5">12. Возраст, с которого допускается прием обучающихся, определяется уставом учреждения. Предельный возраст получения основного общего и среднего (полного) общего образования не ограничивается.</text:p>
        <text:p text:style-name="P5">13. Контингент обучающихся в учреждении определяется дважды в год на начало каждого учебного полугодия и утверждается приказом по учреждению.</text:p>
        <text:p text:style-name="P5">14. Экономическое обеспечение деятельности учреждения осуществляется в соответствии с Типовым положением об общеобразовательном учреждении.</text:p>
        <text:p text:style-name="P5"/>
        <text:p text:style-name="P7"><text:span text:style-name="T4"/></text:p>
        <text:p text:style-name="P7"><text:soft-page-break/><text:span text:style-name="T4">III</text:span><text:span text:style-name="T6">. Образовательный процесс</text:span></text:p>
        <text:p text:style-name="P5">15. Учреждение осуществляет образовательный процесс в соответствии с уровнями общеобразовательных программ двух ступеней образования:</text:p>
        <text:p text:style-name="P5"><text:span text:style-name="T5">II</text:span> <text:span text:style-name="T7">ступень</text:span> — основное общее образование (нормативный срок освоения 5 лет);</text:p>
        <text:p text:style-name="P5"><text:span text:style-name="T5">III</text:span> <text:span text:style-name="T7">ступень</text:span> — среднее (полное) общее образование (нормативный срок освоения 3 года).</text:p>
        <text:p text:style-name="P4">Для некоторых категорий обучающихся нормативные сроки освоения общеобразовательных программ основного общего образования могут быть увеличены или сокращены в соответствии с Законом Российской Федерации «Об образовании».</text:p>
        <text:p text:style-name="P5">При наличии контингента с более низким общеобразовательным уровнем в учреждении может быть организовано обучение на ступени начального общего образования.</text:p>
        <text:p text:style-name="P5">16. Содержание общего образования определяется общеобразовательными программами, учитывающими возрастные особенности обучающихся, их жизненный и производственный опыт, направленность интересов и планов, связанных с дальнейшим получением профессионального образования, разрабатываемыми, принимаемыми и реализуемыми учреждением самостоятельно с учетом государственных образовательных стандартов.</text:p>
        <text:p text:style-name="P5">17. Язык (языки), на котором ведется обучение в учреждении, определяется учредителем и (или) уставом учреждения.</text:p>
        <text:p text:style-name="P5">Во всех имеющих государственную аккредитацию учреждениях изучение русского языка как государственного языка Российской Федерации является обязательным и регламентируется государственным образовательным стандартом.</text:p>
        <text:p text:style-name="P5">18. Учреждение в соответствии со своими уставными целями и задачами может реализовывать дополнительные образовательные программы и оказывать дополнительные образовательные услуги (на договорной основе) за пределами определяющих его статус образовательных программ.</text:p>
        <text:p text:style-name="P5">19. Учреждение по договорам и совместно с предприятиями, учреждениями, организациями может проводить профессиональную подготовку обучающегося в качестве дополнительных образовательных услуг, в том числе за плату, при наличии лицензии на данный вид деятельности.</text:p>
        <text:p text:style-name="P5">Начальная профессиональная подготовка в учреждении проводится только с согласия обучающихся и родителей (законных представителей) несовершеннолетних.</text:p>
        <text:p text:style-name="P5">Лицам, освоившим профессиональные образовательные программы и прошедшим итоговую аттестацию, выдается документ об образовании в соответствии с лицензией.</text:p>
        <text:p text:style-name="P5">20. Учреждение самостоятельно в выборе форм, средств и методов обучения, режима работы в пределах, определяемых Законом Российской Федерации «Об образовании» и уставом учреждения.</text:p>
        <text:p text:style-name="P5">21. Организация образовательного процесса в учреждении регламентируется учебным планом, расписанием занятий, разрабатываемыми и утверждаемыми учреждением самостоятельно.</text:p>
        <text:p text:style-name="P5">22. Учреждение самостоятельно в определении годового календарного учебного графика. Учебный год, как правило, начинается с 1 сентября. Продолжительность учебного года — 36 недель. Продолжительность каникул устанавливается в течение учебного года не менее 20 календарных дней, летних — не менее 10 недель.</text:p>
        <text:p text:style-name="P5">При сессионном режиме организации занятий заочного обучения время проведения сессий определяется советом учреждения (педагогическим советом) с учетом конкре­ных условий.</text:p>
        <text:p text:style-name="P5"><text:soft-page-break/>23. Учреждение самостоятельно в выборе системы оценок, порядка и периодичности промежуточной аттестации обучающихся.</text:p>
        <text:p text:style-name="P7"/>
        <text:p text:style-name="P7"><text:span text:style-name="T4">IV</text:span><text:span text:style-name="T6">. Участники образовательного процесса</text:span></text:p>
        <text:p text:style-name="P5">24. Участниками образовательного процесса в учреждении являются обучающиеся, педагогические работники, родители (законные представители) несовершеннолетних обучающихся.</text:p>
        <text:p text:style-name="P5">25. Порядок приема обучающихся в учреждение в части, не отрегулированной Законом Российской Федерации «Об образовании», определяется учредителем и закрепляется в уставе учреждения.</text:p>
        <text:p text:style-name="P5">26. Учредитель устанавливает порядок приема в государственные и муниципальные учреждения на ступени основного общего и среднего (полного) общего образования, обеспечивающий прием всех желающих получить образование независимо от места проживания и социального статуса.</text:p>
        <text:p text:style-name="P5">27. Права и обязанности обучающихся в учреждении, родителей (законных представителей) несовершеннолетних обучающихся определяются законодательством Российской Федерации, уставом учреждения и иными, предусмотренными уставом, локальными актами. Устав учреждения утверждается учредителем в установленном законодательством порядке.</text:p>
        <text:p text:style-name="P5">28. Обучающиеся имеют право:</text:p>
        <text:p text:style-name="P5">а) на получение бесплатного начального общего, основного общего и среднего (полного) общего образования в соответствии с едиными государственными образовательными стандартами, если образование данного уровня они получают впервые;</text:p>
        <text:p text:style-name="P5">б) на получение дополнительных (в том числе платных) образовательных услуг на договорной основе;</text:p>
        <text:p text:style-name="P5">в) на участие в управлении учреждением в форме, определяемой уставом.</text:p>
        <text:p text:style-name="P5">29. В случае прекращения деятельности учреждения или его ликвидации, осуществляемых, как правило, по окончании учебного года, учредитель берет на себя ответственность за перевод обучающихся в другие образовательные учреждения соответствующего вида с их согласия, а также с согласия родителей (законных представителей) несовершеннолетних.</text:p>
        <text:p text:style-name="P5">30. Обучающиеся в учреждении по очно-заочной (вечерней), заочной форме, выполняющие учебный план, имеют право на дополнительный оплачиваемый отпуск по месту работы, на сокращенную рабочую неделю и на другие льготы, которые предоставляются в порядке, устанавливаемом законодательством Российской Федерации.</text:p>
        <text:p text:style-name="P5">31. Обучающиеся на ступени основного общего образования, освоившие программу учебного года в полном объеме, переводятся в следующий класс. Обучающиеся, имеющие по итогам учебного года академическую задолженность по одному предмету, переводятся в следующий класс условно по решению органа управления образовательного учреждения.</text:p>
        <text:p text:style-name="P5">32. Обучающиеся на ступени основного общего образования, не освоившие программу учебного года и имеющие академическую задолженность по двум и более предметам, с их согласия, а также по усмотрению родителей (законных представителей) несовершеннолетних оставляются на повторное обучение или переводятся в классы компенсирующего обучения.</text:p>
        <text:p text:style-name="P5">33. Обучающиеся, не освоившие общеобразовательную программу предыдущего уровня, не допускаются к обучению на следующей ступени общего образования.</text:p>
        <text:p text:style-name="P5"><text:soft-page-break/>34. Освоение программ основного общего и среднего (полного) общего образования завершается обязательной государственной (итоговой) аттестацией выпускников. Государственная итоговая аттестация выпускников учреждения осуществляется в соответствии с Положением об итоговой аттестации выпускников государственных, муниципальных и негосударственных общеобразовательных учреждений Российской Федерации, утверждаемым Министерством образования Российской Федерации.</text:p>
        <text:p text:style-name="P5">Выпускникам учреждения, имеющего государственную аккредитацию, после прохождения ими государственной (итоговой) аттестации выдается документ государственного образца о соответствующем образовании.</text:p>
        <text:p text:style-name="P5">Выпускники, достигшие особых успехов при освоении программы среднего (полного) общего образования, награждаются золотой или серебряной медалью. Выпускники, отличившиеся в изучении отдельных предметов, награждаются похвальной грамотой «За особые успехи в изучении отдельных предметов».</text:p>
        <text:p text:style-name="P5">35. Лицам, не завершившим образование данного уровня, выдается справка установленного образца.</text:p>
        <text:p text:style-name="P5">36. Обучающиеся в учреждении обязаны выполнять его устав, добросовестно учиться, бережно относиться к имуществу учреждения, уважать честь и достоинство других обучающихся и работников учреждения, выполнять требования работников учреждения в части, отнесенной уставом и правилами внутреннего распорядка к их компетенции.</text:p>
        <text:p text:style-name="P5">Дисциплина в учреждении поддерживается на основе уважения человеческого достоинства обучающихся и работников учреждения.</text:p>
        <text:p text:style-name="P5">37. За совершение противоправных действий, грубые и неоднократные нарушения устава учреждения по решению органа управления этого учреждения допускается исключение обучающихся, достигших 14 лет, в порядке, установленном Законом Российской Федерации «Об образовании».</text:p>
        <text:p text:style-name="P5">38. Родители (законные представители) несовершеннолетних обучающихся до получения последними основного общего образования имеют право выбирать форму обучения, образовательные учреждения, защищать законные права и интересы ребенка, знакомиться с ходом и содержанием образовательного процесса, принимать участие в управлении учреждением.</text:p>
        <text:p text:style-name="P5">39. Управление учреждением строится на принципе единоначалия и самоуправления, взаимодействия с предприятиями, учреждениями, организациями, в которых работают обучающиеся, родителями (законными представителями) несовершеннолетних обучающихся и общественностью.</text:p>
        <text:p text:style-name="P5">40. Формами самоуправления учреждения являются совет учреждения, попечительский совет, общее собрание, педагогический совет и другие формы. Порядок выборов органов самоуправления учреждения и их компетенция определяются уставом учреждения.</text:p>
        <text:p text:style-name="P5">41. Непосредственное руководство учреждением осуществляет прошедший соответствующую аттестацию директор.</text:p>
        <text:p text:style-name="P5">42. Прием на работу директора учреждения осуществляется в порядке, определяемом Типовым положением об общеобразовательном учреждении, уставом учреждения и в соответствии с законодательством Российской Федерации.</text:p>
        <text:list xml:id="list28697945" text:style-name="L1">
          <text:list-item>
            <text:list>
              <text:list-item>
                <text:p text:style-name="P6">В учреждении в целях развития и совершенствования образовательного процесса могут создаваться: методические творческие объединения, которые могут быть межшкольными; психологическая и социально-педагогическая службы, обеспечивающие социальную реабилитацию нуждающихся в ней обучающихся. Их деятельность осуществляется в порядке, определенном уставом.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Чеботарь</meta:initial-creator>
    <meta:creation-date>2011-04-28T08:25:14.38</meta:creation-date>
    <dc:date>2011-04-28T09:05:24.06</dc:date>
    <dc:creator>Татьяна Чеботарь</dc:creator>
    <meta:editing-duration>PT00H31M49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5" meta:paragraph-count="76" meta:word-count="1700" meta:character-count="14910"/>
  </office:meta>
</office:document-meta>
</file>